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line-height="100%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4917in" fo:margin-right="0in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6.1602in" fo:margin-top="0in" fo:margin-bottom="0.1575in" loext:contextual-spacing="false" fo:line-height="99%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#000099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0pt" fo:font-style="normal" style:font-size-asian="10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AVISO DE RFP – REQUEST FOR PROPOSAL 2018/004 </text:p>
      <text:p text:style-name="P3"><text:s/></text:p>
      <text:p text:style-name="Standard">O BANCO DO NORDESTE DO BRASIL S.A. divulga, para conhecimento dos interessados, documento denominado RFP – Request For Proposal, que tem como objetivo a obtenção de propostas comerciais para contratação de empresa para prestação de serviços de suporte técnico especializado em produtos de software e em tecnologias relacionadas com desenvolvimento de sistemas no Banco do Nordeste do Brasil S.A. A proposta deve estar em conformidade com as especificações técnicas e condições estabelecidas nos anexos da RFP. As empresas interessadas deverão encaminhar a documentação para o endereço eletrônico <text:span text:style-name="T1">alanclb@bnb.gov.br</text:span>, <text:s/>acrescentando o termo “<text:span text:style-name="T2">RFP-TI-SUP</text:span>” no campo de assunto do e-mail, até o dia <text:span text:style-name="T2">08/08/2018</text:span>. O Documento poderá ser acessado através do seguinte link: <text:a xlink:type="simple" xlink:href="https://www.bnb.gov.br/licitacoes-e-contratos/rfi-rfp-audiencias-e-consultas-publicas" text:style-name="ListLabel_20_1" text:visited-style-name="ListLabel_20_1"><text:span text:style-name="T1">https://www.bnb.gov.br/licitacoes-e-contratos/rfi-rfp</text:span></text:a><text:a xlink:type="simple" xlink:href="https://www.bnb.gov.br/licitacoes-e-contratos/rfi-rfp-audiencias-e-consultas-publicas" text:style-name="ListLabel_20_1" text:visited-style-name="ListLabel_20_1"><text:span text:style-name="T1">audiencias-e-consultas-publicas</text:span></text:a><text:a xlink:type="simple" xlink:href="https://www.bnb.gov.br/licitacoes-e-contratos/rfi-rfp-audiencias-e-consultas-publicas" text:style-name="ListLabel_20_2" text:visited-style-name="ListLabel_20_2">.</text:a> </text:p>
      <text:p text:style-name="P5"><text:s/></text:p>
      <text:p text:style-name="P1">Ambiente Governança de Ti </text:p>
      <text:p text:style-name="P1">MÁRCIA NÉA Oliveira Pascoal </text:p>
      <text:p text:style-name="P1">Gerente de Ambiente, em exercício </text:p>
      <text:p text:style-name="P4"><text:s/></text:p>
      <text:p text:style-name="P3"><text:s/></text:p>
      <text:p text:style-name="Standard">Publicação: Jornal Valor Econômico-SP e DOU (Diário Oficial da União) do dia 25/07/2018, Seção 3, página 66. </text:p>
      <text:p text:style-name="P6"><text:s/><text:span text:style-name="T3"><text:s/></text:span></text:p>
      <text:p text:style-name="P3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in" loext:contextual-spacing="false" fo:line-height="97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solid" style:text-underline-width="auto" style:text-underline-color="#0000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0.88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VISO DE LICITAￇￃO</dc:title>
    <meta:initial-creator>Banco do Nordeste S.A</meta:initial-creator>
    <dc:creator>MARCELO Jorge Silva Oliveira C014212</dc:creator>
    <meta:editing-cycles>2</meta:editing-cycles>
    <meta:creation-date>2019-02-11T20:16:00</meta:creation-date>
    <dc:date>2019-02-11T20:16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2" meta:word-count="148" meta:character-count="1098" meta:non-whitespace-character-count="94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